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NoSpacing" style:family="paragraph">
      <style:paragraph-properties fo:text-align="center"/>
      <style:text-properties fo:font-size="36pt" style:font-size-asian="36pt" style:font-size-complex="36pt"/>
    </style:style>
    <style:style style:name="P3" style:parent-style-name="NoSpacing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5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6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7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8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9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0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1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2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3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4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P15" style:parent-style-name="NoSpacing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16" style:parent-style-name="NoSpacing" style:family="paragraph">
      <style:paragraph-properties fo:text-align="center"/>
      <style:text-properties fo:font-weight="bold" style:font-weight-asian="bold" fo:color="#00B050" fo:font-size="28pt" style:font-size-asian="28pt" style:font-size-complex="28pt"/>
    </style:style>
    <style:style style:name="P17" style:parent-style-name="NoSpacing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9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20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21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22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23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24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25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26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P27" style:parent-style-name="NoSpacing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29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30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31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32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33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34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35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36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P37" style:parent-style-name="NoSpacing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38" style:parent-style-name="NoSpacing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40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41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42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43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44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45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46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47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48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P49" style:parent-style-name="NoSpacing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50" style:parent-style-name="NoSpacing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51" style:parent-style-name="NoSpacing" style:family="paragraph">
      <style:paragraph-properties fo:text-align="center"/>
      <style:text-properties fo:font-weight="bold" style:font-weight-asian="bold" fo:font-size="36pt" style:font-size-asian="36pt" style:font-size-complex="36pt"/>
    </style:style>
  </office:automatic-styles>
  <office:body>
    <office:text text:use-soft-page-breaks="true">
      <text:p text:style-name="P1">Twinkle Twinkle<text:s/>(Vln/Vla)</text:p>
      <text:p text:style-name="P2"/>
      <text:p text:style-name="P3"><text:span text:style-name="T4">D</text:span><text:span text:style-name="T5"><text:tab/>D</text:span><text:span text:style-name="T6"><text:tab/></text:span><text:span text:style-name="T7">A</text:span><text:span text:style-name="T8"><text:tab/>A</text:span><text:span text:style-name="T9"><text:tab/></text:span><text:span text:style-name="T10"><text:tab/></text:span><text:span text:style-name="T11"><text:tab/>1</text:span><text:span text:style-name="T12"><text:tab/>1</text:span><text:span text:style-name="T13"><text:tab/>A</text:span><text:span text:style-name="T14">__</text:span></text:p>
      <text:p text:style-name="P15">3<text:tab/>3<text:tab/>2<text:tab/>2<text:tab/><text:tab/><text:tab/>1<text:tab/>1<text:tab/>D__</text:p>
      <text:p text:style-name="P16"/>
      <text:p text:style-name="P17"><text:span text:style-name="T18">A</text:span><text:span text:style-name="T19"><text:tab/>A</text:span><text:span text:style-name="T20"><text:tab/>3</text:span><text:span text:style-name="T21"><text:tab/>3</text:span><text:span text:style-name="T22"><text:tab/></text:span><text:span text:style-name="T23"><text:tab/></text:span><text:span text:style-name="T24"><text:tab/>2</text:span><text:span text:style-name="T25"><text:tab/>2</text:span><text:span text:style-name="T26"><text:tab/>1__</text:span></text:p>
      <text:p text:style-name="P27"><text:span text:style-name="T28">A</text:span><text:span text:style-name="T29"><text:tab/>A</text:span><text:span text:style-name="T30"><text:tab/>3</text:span><text:span text:style-name="T31"><text:tab/>3</text:span><text:span text:style-name="T32"><text:tab/></text:span><text:span text:style-name="T33"><text:tab/></text:span><text:span text:style-name="T34"><text:tab/>2</text:span><text:span text:style-name="T35"><text:tab/>2</text:span><text:span text:style-name="T36"><text:tab/>1__</text:span></text:p>
      <text:p text:style-name="P37"/>
      <text:p text:style-name="P38"><text:span text:style-name="T39">D</text:span><text:span text:style-name="T40"><text:tab/>D</text:span><text:span text:style-name="T41"><text:tab/></text:span><text:span text:style-name="T42">A</text:span><text:span text:style-name="T43"><text:tab/>A</text:span><text:span text:style-name="T44"><text:tab/></text:span><text:span text:style-name="T45"><text:tab/></text:span><text:span text:style-name="T46"><text:tab/>1</text:span><text:span text:style-name="T47"><text:tab/>1</text:span><text:span text:style-name="T48"><text:tab/>A__</text:span></text:p>
      <text:p text:style-name="P49">3<text:tab/>3<text:tab/>2<text:tab/>2<text:tab/><text:tab/><text:tab/>1<text:tab/>1<text:tab/>D__</text:p>
      <text:p text:style-name="P50"/>
      <text:p text:style-name="P51"/>
      <text:p text:style-name="NoSpacing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lsmsuser12</dc:creator>
    <meta:creation-date>2019-06-05T09:20:00Z</meta:creation-date>
    <dc:date>2019-06-05T09:21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1" meta:row-count="1" meta:non-whitespace-character-count="121"/>
  </office:meta>
</office:document-meta>
</file>