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/>
      <style:text-properties fo:font-size="36pt" style:font-size-asian="36pt" style:font-size-complex="36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15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6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17" style:parent-style-name="NoSpacing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2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3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37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8" style:parent-style-name="NoSpacing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4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49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0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51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Twinkle Twinkle<text:s/>(‘Celli)</text:p>
      <text:p text:style-name="P2"/>
      <text:p text:style-name="P3"><text:span text:style-name="T4">D</text:span><text:span text:style-name="T5"><text:tab/>D</text:span><text:span text:style-name="T6"><text:tab/></text:span><text:span text:style-name="T7">A</text:span><text:span text:style-name="T8"><text:tab/>A</text:span><text:span text:style-name="T9"><text:tab/></text:span><text:span text:style-name="T10"><text:tab/></text:span><text:span text:style-name="T11"><text:tab/>1</text:span><text:span text:style-name="T12"><text:tab/>1</text:span><text:span text:style-name="T13"><text:tab/>A</text:span><text:span text:style-name="T14">__</text:span></text:p>
      <text:p text:style-name="P15">4<text:tab/>4<text:tab/>3<text:tab/>3<text:tab/><text:tab/><text:tab/>1<text:tab/>1<text:tab/>D__</text:p>
      <text:p text:style-name="P16"/>
      <text:p text:style-name="P17"><text:span text:style-name="T18">A</text:span><text:span text:style-name="T19"><text:tab/>A</text:span><text:span text:style-name="T20"><text:tab/>4</text:span><text:span text:style-name="T21"><text:tab/>4</text:span><text:span text:style-name="T22"><text:tab/></text:span><text:span text:style-name="T23"><text:tab/></text:span><text:span text:style-name="T24"><text:tab/>3</text:span><text:span text:style-name="T25"><text:tab/>3</text:span><text:span text:style-name="T26"><text:tab/>1__</text:span></text:p>
      <text:p text:style-name="P27"><text:span text:style-name="T28">A</text:span><text:span text:style-name="T29"><text:tab/>A</text:span><text:span text:style-name="T30"><text:tab/>4</text:span><text:span text:style-name="T31"><text:tab/>4</text:span><text:span text:style-name="T32"><text:tab/></text:span><text:span text:style-name="T33"><text:tab/></text:span><text:span text:style-name="T34"><text:tab/>3</text:span><text:span text:style-name="T35"><text:tab/>3</text:span><text:span text:style-name="T36"><text:tab/>1__</text:span></text:p>
      <text:p text:style-name="P37"/>
      <text:p text:style-name="P38"><text:span text:style-name="T39">D</text:span><text:span text:style-name="T40"><text:tab/>D</text:span><text:span text:style-name="T41"><text:tab/></text:span><text:span text:style-name="T42">A</text:span><text:span text:style-name="T43"><text:tab/>A</text:span><text:span text:style-name="T44"><text:tab/></text:span><text:span text:style-name="T45"><text:tab/></text:span><text:span text:style-name="T46"><text:tab/>1</text:span><text:span text:style-name="T47"><text:tab/>1</text:span><text:span text:style-name="T48"><text:tab/>A__</text:span></text:p>
      <text:p text:style-name="P49">4<text:tab/>4<text:tab/>3<text:tab/>3<text:tab/><text:tab/><text:tab/>1<text:tab/>1<text:tab/>D__</text:p>
      <text:p text:style-name="P50"/>
      <text:p text:style-name="P51"/>
      <text:p text:style-name="NoSpacing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lsmsuser12</dc:creator>
    <meta:creation-date>2019-06-05T09:21:00Z</meta:creation-date>
    <dc:date>2019-06-05T09:2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