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  <style:text-properties fo:font-size="36pt" style:font-size-asian="36pt" style:font-size-complex="36pt"/>
    </style:style>
    <style:style style:name="P3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2" style:parent-style-name="NoSpacing" style:family="paragraph">
      <style:paragraph-properties fo:text-align="center"/>
      <style:text-properties fo:font-weight="bold" style:font-weight-asian="bold" fo:color="#00B050" fo:font-size="36pt" style:font-size-asian="36pt" style:font-size-complex="36pt"/>
    </style:style>
    <style:style style:name="P13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2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23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24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0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31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32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3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3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9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4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3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4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46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47" style:parent-style-name="NoSpacing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49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7" style:parent-style-name="DefaultParagraphFont" style:family="text"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Old Macdonald<text:s/>(Vln/Vla)</text:p>
      <text:p text:style-name="P2"/>
      <text:p text:style-name="P3">3<text:tab/>3<text:tab/>3<text:tab/>0<text:tab/><text:tab/><text:tab/>1<text:tab/>1<text:tab/>0__</text:p>
      <text:p text:style-name="P4"><text:span text:style-name="T5">1</text:span><text:span text:style-name="T6"><text:tab/>1</text:span><text:span text:style-name="T7"><text:tab/>0</text:span><text:span text:style-name="T8"><text:tab/>0</text:span><text:span text:style-name="T9"><text:tab/><text:s/></text:span><text:span text:style-name="T10"><text:tab/></text:span><text:span text:style-name="T11"><text:tab/><text:s/>3____ <text:s/>0</text:span></text:p>
      <text:p text:style-name="P12"/>
      <text:p text:style-name="P13">3<text:tab/>3<text:tab/>3<text:tab/>0<text:tab/><text:tab/><text:tab/>1<text:tab/>1<text:tab/>0__</text:p>
      <text:p text:style-name="P14"><text:span text:style-name="T15">1</text:span><text:span text:style-name="T16"><text:tab/>1</text:span><text:span text:style-name="T17"><text:tab/>0</text:span><text:span text:style-name="T18"><text:tab/>0</text:span><text:span text:style-name="T19"><text:tab/><text:s/></text:span><text:span text:style-name="T20"><text:tab/></text:span><text:span text:style-name="T21"><text:tab/><text:s/>3____<text:s/></text:span><text:span text:style-name="T22">0 0</text:span></text:p>
      <text:p text:style-name="P23"/>
      <text:p text:style-name="P24"/>
      <text:p text:style-name="P25"><text:span text:style-name="T26">3</text:span><text:span text:style-name="T27"><text:tab/>3</text:span><text:span text:style-name="T28"><text:tab/>3</text:span><text:span text:style-name="T29"><text:s/></text:span><text:span text:style-name="T30">0 0</text:span><text:span text:style-name="T31"><text:tab/></text:span><text:span text:style-name="T32"><text:tab/></text:span><text:span text:style-name="T33">3</text:span><text:span text:style-name="T34"><text:tab/>3</text:span><text:span text:style-name="T35"><text:tab/>3__</text:span></text:p>
      <text:p text:style-name="P36"><text:span text:style-name="T37">3 3<text:s/></text:span><text:span text:style-name="T38">3 <text:s/></text:span><text:span text:style-name="T39">3 3<text:s/></text:span><text:span text:style-name="T40">3</text:span><text:span text:style-name="T41"><text:tab/></text:span><text:span text:style-name="T42"><text:tab/></text:span><text:span text:style-name="T43">3 3 3 3 <text:s/></text:span><text:span text:style-name="T44">3</text:span><text:span text:style-name="T45"><text:tab/><text:s text:c="2"/>3</text:span></text:p>
      <text:p text:style-name="P46"/>
      <text:p text:style-name="P47"><text:span text:style-name="T48"><text:s text:c="10"/></text:span></text:p>
      <text:p text:style-name="P49">3<text:tab/>3<text:tab/>3<text:tab/>0<text:tab/><text:tab/><text:tab/>1<text:tab/>1<text:tab/>0__</text:p>
      <text:p text:style-name="P50"><text:span text:style-name="T51">1</text:span><text:span text:style-name="T52"><text:tab/>1</text:span><text:span text:style-name="T53"><text:tab/>0</text:span><text:span text:style-name="T54"><text:tab/>0</text:span><text:span text:style-name="T55"><text:tab/><text:s/></text:span><text:span text:style-name="T56"><text:tab/></text:span><text:span text:style-name="T57"><text:tab/><text:s/>3_______</text:span></text:p>
      <text:p text:style-name="NoSpacing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lsmsuser12</dc:creator>
    <meta:creation-date>2019-05-08T10:16:00Z</meta:creation-date>
    <dc:date>2019-05-08T10:1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