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NoSpacing" style:family="paragraph">
      <style:paragraph-properties fo:text-align="center"/>
      <style:text-properties fo:font-size="36pt" style:font-size-asian="36pt" style:font-size-complex="36pt"/>
    </style:style>
    <style:style style:name="P3" style:parent-style-name="NoSpacing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5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6" style:parent-style-name="DefaultParagraphFont" style:family="text">
      <style:text-properties fo:font-weight="bold" style:font-weight-asian="bold" fo:color="#7030A0" fo:font-size="18pt" style:font-size-asian="18pt" style:font-size-complex="18pt"/>
    </style:style>
    <style:style style:name="T7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8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9" style:parent-style-name="DefaultParagraphFont" style:family="text">
      <style:text-properties fo:font-weight="bold" style:font-weight-asian="bold" fo:color="#7030A0" fo:font-size="18pt" style:font-size-asian="18pt" style:font-size-complex="18pt"/>
    </style:style>
    <style:style style:name="T10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1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2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3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14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15" style:parent-style-name="DefaultParagraphFont" style:family="text">
      <style:text-properties fo:font-weight="bold" style:font-weight-asian="bold" fo:color="#FF0000" fo:font-size="36pt" style:font-size-asian="36pt" style:font-size-complex="36pt"/>
    </style:style>
    <style:style style:name="T16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P17" style:parent-style-name="NoSpacing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9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20" style:parent-style-name="DefaultParagraphFont" style:family="text">
      <style:text-properties fo:font-weight="bold" style:font-weight-asian="bold" fo:color="#7030A0" fo:font-size="18pt" style:font-size-asian="18pt" style:font-size-complex="18pt"/>
    </style:style>
    <style:style style:name="T21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22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23" style:parent-style-name="DefaultParagraphFont" style:family="text">
      <style:text-properties fo:font-weight="bold" style:font-weight-asian="bold" fo:color="#7030A0" fo:font-size="18pt" style:font-size-asian="18pt" style:font-size-complex="18pt"/>
    </style:style>
    <style:style style:name="T24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25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26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27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28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29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30" style:parent-style-name="DefaultParagraphFont" style:family="text">
      <style:text-properties fo:font-weight="bold" style:font-weight-asian="bold" fo:color="#FF0000" fo:font-size="36pt" style:font-size-asian="36pt" style:font-size-complex="36pt"/>
    </style:style>
    <style:style style:name="T31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32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P33" style:parent-style-name="NoSpacing" style:family="paragraph">
      <style:text-properties fo:font-weight="bold" style:font-weight-asian="bold" fo:color="#00B050" fo:font-size="36pt" style:font-size-asian="36pt" style:font-size-complex="36pt"/>
    </style:style>
    <style:style style:name="P34" style:parent-style-name="NoSpacing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36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37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38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39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40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41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42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43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44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45" style:parent-style-name="DefaultParagraphFont" style:family="text">
      <style:text-properties fo:font-weight="bold" style:font-weight-asian="bold" fo:color="#0070C0" fo:font-size="32pt" style:font-size-asian="32pt" style:font-size-complex="32pt"/>
    </style:style>
    <style:style style:name="T46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P47" style:parent-style-name="NoSpacing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49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50" style:parent-style-name="DefaultParagraphFont" style:family="text">
      <style:text-properties fo:font-weight="bold" style:font-weight-asian="bold" fo:color="#70AD47" fo:font-size="18pt" style:font-size-asian="18pt" style:font-size-complex="18pt"/>
    </style:style>
    <style:style style:name="T51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52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53" style:parent-style-name="DefaultParagraphFont" style:family="text">
      <style:text-properties fo:font-weight="bold" style:font-weight-asian="bold" fo:color="#70AD47" fo:font-size="18pt" style:font-size-asian="18pt" style:font-size-complex="18pt"/>
    </style:style>
    <style:style style:name="T54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55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56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57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58" style:parent-style-name="DefaultParagraphFont" style:family="text">
      <style:text-properties fo:font-weight="bold" style:font-weight-asian="bold" fo:color="#0070C0" fo:font-size="32pt" style:font-size-asian="32pt" style:font-size-complex="32pt"/>
    </style:style>
    <style:style style:name="T59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P60" style:parent-style-name="NoSpacing" style:family="paragraph">
      <style:paragraph-properties fo:text-align="center"/>
      <style:text-properties fo:font-weight="bold" style:font-weight-asian="bold" fo:color="#00B050" fo:font-size="28pt" style:font-size-asian="28pt" style:font-size-complex="28pt"/>
    </style:style>
    <style:style style:name="P61" style:parent-style-name="NoSpacing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63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64" style:parent-style-name="DefaultParagraphFont" style:family="text">
      <style:text-properties fo:font-weight="bold" style:font-weight-asian="bold" fo:color="#7030A0" fo:font-size="18pt" style:font-size-asian="18pt" style:font-size-complex="18pt"/>
    </style:style>
    <style:style style:name="T65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66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67" style:parent-style-name="DefaultParagraphFont" style:family="text">
      <style:text-properties fo:font-weight="bold" style:font-weight-asian="bold" fo:color="#7030A0" fo:font-size="18pt" style:font-size-asian="18pt" style:font-size-complex="18pt"/>
    </style:style>
    <style:style style:name="T68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69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70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71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72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73" style:parent-style-name="DefaultParagraphFont" style:family="text">
      <style:text-properties fo:font-weight="bold" style:font-weight-asian="bold" fo:color="#FF0000" fo:font-size="36pt" style:font-size-asian="36pt" style:font-size-complex="36pt"/>
    </style:style>
    <style:style style:name="T74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P75" style:parent-style-name="NoSpacing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77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78" style:parent-style-name="DefaultParagraphFont" style:family="text">
      <style:text-properties fo:font-weight="bold" style:font-weight-asian="bold" fo:color="#7030A0" fo:font-size="18pt" style:font-size-asian="18pt" style:font-size-complex="18pt"/>
    </style:style>
    <style:style style:name="T79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80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81" style:parent-style-name="DefaultParagraphFont" style:family="text">
      <style:text-properties fo:font-weight="bold" style:font-weight-asian="bold" fo:color="#7030A0" fo:font-size="18pt" style:font-size-asian="18pt" style:font-size-complex="18pt"/>
    </style:style>
    <style:style style:name="T82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83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84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85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86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87" style:parent-style-name="DefaultParagraphFont" style:family="text">
      <style:text-properties fo:font-weight="bold" style:font-weight-asian="bold" fo:color="#FF0000" fo:font-size="36pt" style:font-size-asian="36pt" style:font-size-complex="36pt"/>
    </style:style>
    <style:style style:name="T88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P89" style:parent-style-name="NoSpacing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90" style:parent-style-name="NoSpacing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FF0000" fo:font-size="36pt" style:font-size-asian="36pt" style:font-size-complex="36pt"/>
    </style:style>
    <style:style style:name="T92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93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94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95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96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97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98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99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P100" style:parent-style-name="NoSpacing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FF0000" fo:font-size="36pt" style:font-size-asian="36pt" style:font-size-complex="36pt"/>
    </style:style>
    <style:style style:name="T102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103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04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105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106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107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108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109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P110" style:parent-style-name="NoSpacing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12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13" style:parent-style-name="DefaultParagraphFont" style:family="text">
      <style:text-properties fo:font-weight="bold" style:font-weight-asian="bold" fo:color="#7030A0" fo:font-size="18pt" style:font-size-asian="18pt" style:font-size-complex="18pt"/>
    </style:style>
    <style:style style:name="T114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15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16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17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118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119" style:parent-style-name="DefaultParagraphFont" style:family="text">
      <style:text-properties fo:font-weight="bold" style:font-weight-asian="bold" fo:color="#FF0000" fo:font-size="36pt" style:font-size-asian="36pt" style:font-size-complex="36pt"/>
    </style:style>
    <style:style style:name="T120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P121" style:parent-style-name="NoSpacing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23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24" style:parent-style-name="DefaultParagraphFont" style:family="text">
      <style:text-properties fo:font-weight="bold" style:font-weight-asian="bold" fo:color="#7030A0" fo:font-size="18pt" style:font-size-asian="18pt" style:font-size-complex="18pt"/>
    </style:style>
    <style:style style:name="T125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26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27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28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29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130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131" style:parent-style-name="DefaultParagraphFont" style:family="text">
      <style:text-properties fo:font-weight="bold" style:font-weight-asian="bold" fo:color="#FF0000" fo:font-size="36pt" style:font-size-asian="36pt" style:font-size-complex="36pt"/>
    </style:style>
    <style:style style:name="T132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133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P134" style:parent-style-name="NoSpacing" style:family="paragraph">
      <style:text-properties fo:font-weight="bold" style:font-weight-asian="bold" fo:color="#00B050" fo:font-size="36pt" style:font-size-asian="36pt" style:font-size-complex="36pt"/>
    </style:style>
    <style:style style:name="P135" style:parent-style-name="NoSpacing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137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138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139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140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141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142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143" style:parent-style-name="DefaultParagraphFont" style:family="text">
      <style:text-properties fo:font-weight="bold" style:font-weight-asian="bold" fo:color="#0070C0" fo:font-size="32pt" style:font-size-asian="32pt" style:font-size-complex="32pt"/>
    </style:style>
    <style:style style:name="T144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P145" style:parent-style-name="NoSpacing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9BBB59" fo:font-size="36pt" style:font-size-asian="36pt" style:font-size-complex="36pt"/>
    </style:style>
    <style:style style:name="T147" style:parent-style-name="DefaultParagraphFont" style:family="text">
      <style:text-properties fo:font-weight="bold" style:font-weight-asian="bold" fo:color="#9BBB59" fo:font-size="36pt" style:font-size-asian="36pt" style:font-size-complex="36pt"/>
    </style:style>
    <style:style style:name="T148" style:parent-style-name="DefaultParagraphFont" style:family="text">
      <style:text-properties fo:font-weight="bold" style:font-weight-asian="bold" fo:color="#9BBB59" fo:font-size="18pt" style:font-size-asian="18pt" style:font-size-complex="18pt"/>
    </style:style>
    <style:style style:name="T149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150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151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152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153" style:parent-style-name="DefaultParagraphFont" style:family="text">
      <style:text-properties fo:font-weight="bold" style:font-weight-asian="bold" fo:color="#0070C0" fo:font-size="32pt" style:font-size-asian="32pt" style:font-size-complex="32pt"/>
    </style:style>
    <style:style style:name="T154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P155" style:parent-style-name="NoSpacing" style:family="paragraph">
      <style:paragraph-properties fo:text-align="center"/>
      <style:text-properties fo:font-weight="bold" style:font-weight-asian="bold" fo:color="#00B050" fo:font-size="28pt" style:font-size-asian="28pt" style:font-size-complex="28pt"/>
    </style:style>
    <style:style style:name="P156" style:parent-style-name="NoSpacing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58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59" style:parent-style-name="DefaultParagraphFont" style:family="text">
      <style:text-properties fo:font-weight="bold" style:font-weight-asian="bold" fo:color="#7030A0" fo:font-size="18pt" style:font-size-asian="18pt" style:font-size-complex="18pt"/>
    </style:style>
    <style:style style:name="T160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61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62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63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64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65" style:parent-style-name="DefaultParagraphFont" style:family="text">
      <style:text-properties fo:font-weight="bold" style:font-weight-asian="bold" fo:color="#FF0000" fo:font-size="36pt" style:font-size-asian="36pt" style:font-size-complex="36pt"/>
    </style:style>
    <style:style style:name="T166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P167" style:parent-style-name="NoSpacing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69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70" style:parent-style-name="DefaultParagraphFont" style:family="text">
      <style:text-properties fo:font-weight="bold" style:font-weight-asian="bold" fo:color="#7030A0" fo:font-size="18pt" style:font-size-asian="18pt" style:font-size-complex="18pt"/>
    </style:style>
    <style:style style:name="T171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72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73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74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75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76" style:parent-style-name="DefaultParagraphFont" style:family="text">
      <style:text-properties fo:font-weight="bold" style:font-weight-asian="bold" fo:color="#FF0000" fo:font-size="36pt" style:font-size-asian="36pt" style:font-size-complex="36pt"/>
    </style:style>
    <style:style style:name="T177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P178" style:parent-style-name="NoSpacing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179" style:parent-style-name="NoSpacing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FF0000" fo:font-size="36pt" style:font-size-asian="36pt" style:font-size-complex="36pt"/>
    </style:style>
    <style:style style:name="T181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182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83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184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185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186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187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188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P189" style:parent-style-name="NoSpacing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FF0000" fo:font-size="36pt" style:font-size-asian="36pt" style:font-size-complex="36pt"/>
    </style:style>
    <style:style style:name="T191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192" style:parent-style-name="DefaultParagraphFont" style:family="text">
      <style:text-properties fo:font-weight="bold" style:font-weight-asian="bold" fo:color="#7030A0" fo:font-size="36pt" style:font-size-asian="36pt" style:font-size-complex="36pt"/>
    </style:style>
    <style:style style:name="T193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194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195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196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197" style:parent-style-name="DefaultParagraphFont" style:family="text">
      <style:text-properties fo:font-weight="bold" style:font-weight-asian="bold" fo:color="#70AD47" fo:font-size="36pt" style:font-size-asian="36pt" style:font-size-complex="36pt"/>
    </style:style>
    <style:style style:name="T198" style:parent-style-name="DefaultParagraphFont" style:family="text">
      <style:text-properties fo:font-weight="bold" style:font-weight-asian="bold" fo:color="#70AD47" fo:font-size="36pt" style:font-size-asian="36pt" style:font-size-complex="36pt"/>
    </style:style>
  </office:automatic-styles>
  <office:body>
    <office:text text:use-soft-page-breaks="true">
      <text:p text:style-name="P1">Drunken Sailor</text:p>
      <text:p text:style-name="P2"/>
      <text:p text:style-name="P3"><text:span text:style-name="T4">A</text:span><text:span text:style-name="T5"><text:tab/></text:span><text:span text:style-name="T6">AA</text:span><text:span text:style-name="T7"><text:tab/>A</text:span><text:span text:style-name="T8"><text:tab/></text:span><text:span text:style-name="T9">AA</text:span><text:span text:style-name="T10"><text:tab/></text:span><text:span text:style-name="T11"><text:tab/></text:span><text:span text:style-name="T12"><text:tab/>A</text:span><text:span text:style-name="T13"><text:tab/>D</text:span><text:span text:style-name="T14"><text:tab/></text:span><text:span text:style-name="T15">d2</text:span><text:span text:style-name="T16"><text:tab/>A</text:span></text:p>
      <text:p text:style-name="P17"><text:span text:style-name="T18">A</text:span><text:span text:style-name="T19"><text:tab/></text:span><text:span text:style-name="T20">AA</text:span><text:span text:style-name="T21"><text:tab/>A</text:span><text:span text:style-name="T22"><text:tab/></text:span><text:span text:style-name="T23">AA</text:span><text:span text:style-name="T24"><text:tab/></text:span><text:span text:style-name="T25"><text:tab/></text:span><text:span text:style-name="T26"><text:tab/>A</text:span><text:span text:style-name="T27"><text:tab/></text:span><text:span text:style-name="T28">D</text:span><text:span text:style-name="T29"><text:tab/></text:span><text:span text:style-name="T30">d2</text:span><text:span text:style-name="T31"><text:tab/></text:span><text:span text:style-name="T32">A</text:span></text:p>
      <text:p text:style-name="P33"/>
      <text:p text:style-name="P34"><text:span text:style-name="T35">3</text:span><text:span text:style-name="T36"><text:tab/></text:span><text:span text:style-name="T37">33</text:span><text:span text:style-name="T38"><text:tab/>3</text:span><text:span text:style-name="T39"><text:tab/></text:span><text:span text:style-name="T40">33</text:span><text:span text:style-name="T41"><text:tab/></text:span><text:span text:style-name="T42"><text:tab/></text:span><text:span text:style-name="T43"><text:tab/>3</text:span><text:span text:style-name="T44"><text:tab/></text:span><text:span text:style-name="T45">G3</text:span><text:span text:style-name="T46"><text:s text:c="2"/>1 <text:s text:c="2"/>3</text:span></text:p>
      <text:p text:style-name="P47"><text:span text:style-name="T48">4</text:span><text:span text:style-name="T49"><text:tab/></text:span><text:span text:style-name="T50">44</text:span><text:span text:style-name="T51"><text:tab/>4</text:span><text:span text:style-name="T52"><text:tab/></text:span><text:span text:style-name="T53">44</text:span><text:span text:style-name="T54"><text:tab/></text:span><text:span text:style-name="T55"><text:tab/></text:span><text:span text:style-name="T56"><text:tab/>4</text:span><text:span text:style-name="T57"><text:tab/></text:span><text:span text:style-name="T58">G4</text:span><text:span text:style-name="T59"><text:s text:c="2"/>1 <text:s text:c="2"/>4</text:span></text:p>
      <text:p text:style-name="P60"/>
      <text:p text:style-name="P61"><text:span text:style-name="T62">A</text:span><text:span text:style-name="T63"><text:tab/></text:span><text:span text:style-name="T64">AA</text:span><text:span text:style-name="T65"><text:tab/>A</text:span><text:span text:style-name="T66"><text:tab/></text:span><text:span text:style-name="T67">AA</text:span><text:span text:style-name="T68"><text:tab/></text:span><text:span text:style-name="T69"><text:tab/></text:span><text:span text:style-name="T70"><text:tab/>A</text:span><text:span text:style-name="T71"><text:tab/>1</text:span><text:span text:style-name="T72"><text:tab/></text:span><text:span text:style-name="T73">a2</text:span><text:span text:style-name="T74"><text:tab/>3</text:span></text:p>
      <text:p text:style-name="P75"><text:span text:style-name="T76">A</text:span><text:span text:style-name="T77"><text:tab/></text:span><text:span text:style-name="T78">AA</text:span><text:span text:style-name="T79"><text:tab/>A</text:span><text:span text:style-name="T80"><text:tab/></text:span><text:span text:style-name="T81">AA</text:span><text:span text:style-name="T82"><text:tab/></text:span><text:span text:style-name="T83"><text:tab/></text:span><text:span text:style-name="T84"><text:tab/>A</text:span><text:span text:style-name="T85"><text:tab/>1</text:span><text:span text:style-name="T86"><text:tab/></text:span><text:span text:style-name="T87">a2</text:span><text:span text:style-name="T88"><text:tab/>4</text:span></text:p>
      <text:p text:style-name="P89"/>
      <text:p text:style-name="P90"><text:span text:style-name="T91">a2</text:span><text:span text:style-name="T92"><text:tab/></text:span><text:span text:style-name="T93">A</text:span><text:span text:style-name="T94"><text:tab/>3</text:span><text:span text:style-name="T95"><text:tab/>1</text:span><text:span text:style-name="T96"><text:tab/></text:span><text:span text:style-name="T97"><text:tab/></text:span><text:span text:style-name="T98"><text:tab/>D__</text:span><text:span text:style-name="T99"><text:tab/>D__</text:span></text:p>
      <text:p text:style-name="P100"><text:span text:style-name="T101">a2</text:span><text:span text:style-name="T102"><text:tab/></text:span><text:span text:style-name="T103">A</text:span><text:span text:style-name="T104"><text:tab/>4</text:span><text:span text:style-name="T105"><text:tab/>1</text:span><text:span text:style-name="T106"><text:tab/></text:span><text:span text:style-name="T107"><text:tab/></text:span><text:span text:style-name="T108"><text:tab/>D__</text:span><text:span text:style-name="T109"><text:tab/>D__</text:span></text:p>
      <text:p text:style-name="Normal"/>
      <text:p text:style-name="Normal"/>
      <text:p text:style-name="Normal"/>
      <text:p text:style-name="Normal"/>
      <text:p text:style-name="Normal"/>
      <text:soft-page-break/>
      <text:p text:style-name="P110"><text:span text:style-name="T111">A__</text:span><text:span text:style-name="T112"><text:tab/>A_</text:span><text:span text:style-name="T113">A</text:span><text:span text:style-name="T114"><text:tab/></text:span><text:span text:style-name="T115"><text:tab/></text:span><text:span text:style-name="T116"><text:tab/>A</text:span><text:span text:style-name="T117"><text:tab/>D</text:span><text:span text:style-name="T118"><text:tab/></text:span><text:span text:style-name="T119">d2</text:span><text:span text:style-name="T120"><text:tab/>A</text:span></text:p>
      <text:p text:style-name="P121"><text:span text:style-name="T122">A__</text:span><text:span text:style-name="T123"><text:tab/>A_</text:span><text:span text:style-name="T124">A</text:span><text:span text:style-name="T125"><text:tab/></text:span><text:span text:style-name="T126"><text:tab/></text:span><text:span text:style-name="T127"><text:tab/>A</text:span><text:span text:style-name="T128"><text:tab/></text:span><text:span text:style-name="T129">D</text:span><text:span text:style-name="T130"><text:tab/></text:span><text:span text:style-name="T131">d2</text:span><text:span text:style-name="T132"><text:tab/></text:span><text:span text:style-name="T133">A</text:span></text:p>
      <text:p text:style-name="P134"/>
      <text:p text:style-name="P135"><text:span text:style-name="T136">3__</text:span><text:span text:style-name="T137"><text:tab/>3_</text:span><text:span text:style-name="T138">3</text:span><text:span text:style-name="T139"><text:tab/></text:span><text:span text:style-name="T140"><text:tab/></text:span><text:span text:style-name="T141"><text:tab/>3</text:span><text:span text:style-name="T142"><text:tab/></text:span><text:span text:style-name="T143">G3</text:span><text:span text:style-name="T144"><text:s text:c="2"/>1 <text:s text:c="2"/>3</text:span></text:p>
      <text:p text:style-name="P145"><text:span text:style-name="T146">4__</text:span><text:span text:style-name="T147"><text:tab/>4_</text:span><text:span text:style-name="T148">4</text:span><text:span text:style-name="T149"><text:tab/></text:span><text:span text:style-name="T150"><text:tab/></text:span><text:span text:style-name="T151"><text:tab/>4</text:span><text:span text:style-name="T152"><text:tab/></text:span><text:span text:style-name="T153">G4</text:span><text:span text:style-name="T154"><text:s text:c="2"/>1 <text:s text:c="2"/>4</text:span></text:p>
      <text:p text:style-name="P155"/>
      <text:p text:style-name="P156"><text:span text:style-name="T157">A__</text:span><text:span text:style-name="T158"><text:tab/>A_</text:span><text:span text:style-name="T159">A</text:span><text:span text:style-name="T160"><text:tab/></text:span><text:span text:style-name="T161"><text:tab/></text:span><text:span text:style-name="T162"><text:tab/>A</text:span><text:span text:style-name="T163"><text:tab/>1</text:span><text:span text:style-name="T164"><text:tab/></text:span><text:span text:style-name="T165">a2</text:span><text:span text:style-name="T166"><text:tab/>3</text:span></text:p>
      <text:p text:style-name="P167"><text:span text:style-name="T168">A__</text:span><text:span text:style-name="T169"><text:tab/>A_</text:span><text:span text:style-name="T170">A</text:span><text:span text:style-name="T171"><text:tab/></text:span><text:span text:style-name="T172"><text:tab/></text:span><text:span text:style-name="T173"><text:tab/>A</text:span><text:span text:style-name="T174"><text:tab/>1</text:span><text:span text:style-name="T175"><text:tab/></text:span><text:span text:style-name="T176">a2</text:span><text:span text:style-name="T177"><text:tab/>4</text:span></text:p>
      <text:p text:style-name="P178"/>
      <text:p text:style-name="P179"><text:span text:style-name="T180">a2</text:span><text:span text:style-name="T181"><text:tab/></text:span><text:span text:style-name="T182">A</text:span><text:span text:style-name="T183"><text:tab/>3</text:span><text:span text:style-name="T184"><text:tab/>1</text:span><text:span text:style-name="T185"><text:tab/></text:span><text:span text:style-name="T186"><text:tab/></text:span><text:span text:style-name="T187"><text:tab/>D__</text:span><text:span text:style-name="T188"><text:tab/>D__</text:span></text:p>
      <text:p text:style-name="P189"><text:span text:style-name="T190">a2</text:span><text:span text:style-name="T191"><text:tab/></text:span><text:span text:style-name="T192">A</text:span><text:span text:style-name="T193"><text:tab/>4</text:span><text:span text:style-name="T194"><text:tab/>1</text:span><text:span text:style-name="T195"><text:tab/></text:span><text:span text:style-name="T196"><text:tab/></text:span><text:span text:style-name="T197"><text:tab/>D__</text:span><text:span text:style-name="T198"><text:tab/>D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eric Support Staff</meta:initial-creator>
    <dc:creator>Owner</dc:creator>
    <meta:creation-date>2019-10-04T12:11:00Z</meta:creation-date>
    <dc:date>2019-10-04T12:11:00Z</dc: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5" meta:row-count="2" meta:non-whitespace-character-count="303"/>
  </office:meta>
</office:document-meta>
</file>